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A LEKTUR PROPONOWANYCH DLA KLAS I - III</text:p>
      <text:p text:style-name="Text_20_body">Hans Christian Andersen,<text:span text:style-name="Emphasis"> Baśnie</text:span> (do wyboru);<text:line-break/>Justyna Bednarek, <text:span text:style-name="Emphasis">Niesamowite przygody dziesięciu skarpetek (czterech prawych i sześciu lewych)</text:span>;<text:line-break/>Jan Brzechwa, <text:span text:style-name="Emphasis">Brzechwa dzieciom</text:span>;<text:line-break/>Alina Centkiewiczowa i Czesław Centkiewicz, <text:span text:style-name="Emphasis">Zaczarowana zagroda</text:span>;<text:line-break/>Waldemar Cichoń, <text:span text:style-name="Emphasis">Cukierku, ty łobuzie!</text:span>;<text:line-break/>Agnieszka Frączek, <text:span text:style-name="Emphasis">Rany Julek! O tym, jak Julian Tuwim został poetą</text:span>;<text:line-break/>Mira Jaworczakowa, <text:span text:style-name="Emphasis">Oto jest Kasia</text:span>;<text:line-break/>Grzegorz Kasdepke, <text:span text:style-name="Emphasis">Detektyw Pozytywka</text:span>;<text:line-break/>Leszek Kołakowski, <text:span text:style-name="Emphasis">Kto z was chciałby rozweselić pechowego nosorożca?</text:span>;<text:line-break/>Barbara Kosmowska, <text:span text:style-name="Emphasis">Dziewczynka z parku</text:span>;<text:line-break/>Maria Krüger, <text:span text:style-name="Emphasis">Karolcia</text:span>;<text:line-break/>Astrid Lindgren, <text:span text:style-name="Emphasis">Dzieci z Bullerbyn</text:span>;<text:line-break/>Hugh Lofting, <text:span text:style-name="Emphasis">Doktor Dolittle i jego zwierzęta</text:span>;<text:line-break/>Marcin Pałasz, <text:span text:style-name="Emphasis">Sposób na Elfa</text:span>;<text:line-break/>Joanna Papuzińska, Asiunia;<text:line-break/>Danuta Parlak, <text:span text:style-name="Emphasis">Kapelusz Pani Wrony</text:span>;<text:line-break/>Roman Pisarski,<text:span text:style-name="Emphasis"> O psie, który jeździł koleją</text:span>;<text:line-break/>Janina Porazińska, <text:span text:style-name="Emphasis">Pamiętnik Czarnego Noska</text:span>;<text:line-break/>Maria Terlikowska, <text:span text:style-name="Emphasis">Drzewo do samego nieba</text:span>;<text:line-break/>Julian Tuwim, <text:span text:style-name="Emphasis">Wiersze dla dzieci</text:span>;<text:line-break/>Barbara Tylicka, <text:span text:style-name="Emphasis">O krakowskich psach i kleparskich kotach. Polskie miasta w baśni i legendzie</text:span>;<text:line-break/>Danuta Wawiłow, <text:span text:style-name="Emphasis">Najpiękniejsze wiersze</text:span>;<text:line-break/>Łukasz Wierzbicki, <text:span text:style-name="Emphasis">Afryka Kazika</text:span>;<text:line-break/>Łukasz Wierzbicki, <text:span text:style-name="Emphasis">Dziadek i niedźwiadek</text:span>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3" text:outline-level="3">KLASY IV-IV</text:h>
      <text:h text:style-name="Heading_20_3" text:outline-level="3">Lektura obowiązkowa:</text:h>
      <text:p text:style-name="Text_20_body">Jan Brzechwa, <text:span text:style-name="Emphasis">Akademia pana Kleksa</text:span><text:line-break/>Janusz Christa, <text:span text:style-name="Emphasis">Kajko i Kokosz. Szkoła latania (komiks)</text:span><text:line-break/>René Goscinny, Jean-Jacques Sempé, Mikołajek (wybór opowiadań)<text:line-break/>Rafał Kosik, <text:span text:style-name="Emphasis">Felix, Net i Nika oraz Gang Niewidzialnych Ludzi</text:span>;<text:line-break/>Ignacy Krasicki, wybrane bajki;<text:line-break/>Clive Staples Lewis, <text:span text:style-name="Emphasis">Opowieści z Narnii. Lew, czarownica i stara szafa</text:span>;<text:line-break/>Adam Mickiewicz, <text:span text:style-name="Emphasis">Powrót taty, Pani Twardowska, Pan Tadeusz </text:span>(fragmenty, w tym: opisy, zwyczaje i obyczaje, polowanie i koncert Wojskiego);<text:line-break/>Ferenc Molnár, <text:span text:style-name="Emphasis">Chłopcy z Placu Broni</text:span>;<text:line-break/>Bolesław Prus,<text:span text:style-name="Emphasis"> Katarynka</text:span>;<text:line-break/>Juliusz Słowacki, <text:span text:style-name="Emphasis">W pamiętniku Zofii Bobrówny</text:span>;<text:line-break/><text:soft-page-break/>John Ronald Reuel Tolkien, <text:span text:style-name="Emphasis">Hobbit, czyli tam i z powrotem</text:span>;<text:line-break/>Henryk Sienkiewicz, <text:span text:style-name="Emphasis">W pustyni i w puszczy</text:span>;<text:line-break/>Józef Wybicki, <text:span text:style-name="Emphasis">Mazurek Dąbrowskiego</text:span>;<text:line-break/>Wybrane mity greckie, w tym mit o powstaniu świata oraz mity o Prometeuszu, o Syzyfie, o Demeter i Korze, o Dedalu i Ikarze, o Heraklesie, o Tezeuszu i Ariadnie,<text:line-break/>o Orfeuszu i Eurydyce;<text:line-break/><text:span text:style-name="Emphasis">Biblia:</text:span> stworzenie świata i człowieka oraz wybrane przypowieści ewangeliczne, w tym o siewcy, o talentach, o pannach roztropnych, o miłosiernym Samarytaninie;<text:line-break/>Wybrane podania i legendy polskie, w tym o Lechu, o Piaście, o Kraku i Wandzie;<text:line-break/>Wybrane baśnie polskie i europejskie, w tym: Charles Perrault,<text:span text:style-name="Emphasis"> Kopciuszek</text:span>, Aleksander Puszkin, <text:span text:style-name="Emphasis">Bajka o rybaku i rybce</text:span>;<text:line-break/>Wybrane wiersze Władysława Bełzy, Jana Brzechwy, Konstantego Ildefonsa Gałczyńskiego, Zbigniewa Herberta, Anny Kamieńskiej, Joanny Kulmowej, Adama<text:line-break/>Mickiewicza, Czesława Miłosza, Tadeusza Różewicza, Juliusza Słowackiego, Leopolda Staffa, Juliana Tuwima, Jana Twardowskiego oraz pieśni i piosenki patriotyczne.</text:p>
      <text:h text:style-name="Heading_20_3" text:outline-level="3">Lektura uzupełniająca (proponowane dwie – lu więcej - w każdym roku szkolnym), na przykład:</text:h>
      <text:p text:style-name="Text_20_body">Adam Bahdaj, <text:span text:style-name="Emphasis">Kapelusz za 100 tysięcy</text:span><text:line-break/>Frances Hodgson Burnett, <text:span text:style-name="Emphasis">Tajemniczy ogród lub inna powieść</text:span><text:line-break/>Janusz Korczak,<text:span text:style-name="Emphasis"> Król Maciuś Pierwszy</text:span><text:line-break/>Lewis Carroll, <text:span text:style-name="Emphasis">Alicja w Krainie Czarów</text:span>;<text:line-break/>Aleksander Dumas, <text:span text:style-name="Emphasis">Trzej muszkieterowie</text:span>;<text:line-break/>Olaf Fritsche, <text:span text:style-name="Emphasis">Skarb Troi</text:span>;<text:line-break/>Joseph Rudyard Kipling, <text:span text:style-name="Emphasis">Księga dżungli</text:span>;<text:line-break/>Marcin Kozioł, <text:span text:style-name="Emphasis">Skrzynia Władcy Piorunów</text:span>;<text:line-break/>Selma Lagerlöf, <text:span text:style-name="Emphasis">Cudowna podróż</text:span>;<text:line-break/>Stanisław Lem, <text:span text:style-name="Emphasis">Cyberiada </text:span>(fragmenty);<text:line-break/>Kornel Makuszyński, wybrana powieść;<text:line-break/>Andrzej Maleszka,<text:span text:style-name="Emphasis"> Magiczne drzewo</text:span>;<text:line-break/>Karol May,<text:span text:style-name="Emphasis"> Winnetou</text:span>;<text:line-break/>Lucy Maud Montgomery, <text:span text:style-name="Emphasis">Ania z Zielonego Wzgórza</text:span>;<text:line-break/>Małgorzata Musierowicz, wybrana powieść;<text:line-break/>Ewa Nowak, <text:span text:style-name="Emphasis">Pajączek na rowerze</text:span>;<text:line-break/>Edmund Niziurski, <text:span text:style-name="Emphasis">Sposób na Alcybiadesa</text:span>;<text:line-break/>Sat-Okh, <text:span text:style-name="Emphasis">Biały Mustang</text:span>;<text:line-break/>Henryk Sienkiewicz, <text:span text:style-name="Emphasis">Janko Muzykant</text:span>;<text:line-break/>Alfred Szklarski, wybrana powieść;<text:line-break/>Mark Twain, <text:span text:style-name="Emphasis">Przygody Tomka Sawyera</text:span>;<text:line-break/>Wybrane pozycje z serii <text:span text:style-name="Emphasis">Nazywam się…</text:span> (np. Mikołaj Kopernik, Fryderyk Chopin, Maria Curie-Skłodowska, Jan Paweł II i in.)<text:line-break/>lub inne utwory literackie i teksty kultury wybrane przez nauczyciela.</text:p>
      <text:h text:style-name="Heading_20_3" text:outline-level="3">KLASY VII-VIII</text:h>
      <text:h text:style-name="Heading_20_3" text:outline-level="3">Lektura obowiązkowa:</text:h>
      <text:p text:style-name="Text_20_body">Charles Dickens, <text:span text:style-name="Emphasis">Opowieść wigilijna</text:span>;<text:line-break/>Aleksander Fredro, <text:span text:style-name="Emphasis">Zemsta</text:span>;<text:line-break/>Jan Kochanowski, wybór fraszek, pieśni i trenów, w tym tren I, V, VII i VIII;<text:line-break/>Aleksander Kamiński, <text:span text:style-name="Emphasis">Kamienie na szaniec</text:span>;<text:line-break/><text:soft-page-break/>Ignacy Krasicki, <text:span text:style-name="Emphasis">Żona modna</text:span>;<text:line-break/>Adam Mickiewicz, <text:span text:style-name="Emphasis">Reduta Ordona, Śmierć Pułkownika, Świtezianka, Dziady</text:span> część II, wybrany utwór z cyklu <text:span text:style-name="Emphasis">Sonety krymskie, Pan Tadeusz</text:span> (całość);<text:line-break/>Antoine de Saint-Exupéry, <text:span text:style-name="Emphasis">Mały Książę</text:span>;<text:line-break/>Henryk Sienkiewicz,<text:span text:style-name="Emphasis"> Quo vadis, Latarnik</text:span>;<text:line-break/>Juliusz Słowacki, <text:span text:style-name="Emphasis">Balladyna</text:span>;<text:line-break/>Stefan Żeromski, <text:span text:style-name="Emphasis">Syzyfowe prace</text:span>;<text:line-break/>Sławomir Mrożek, <text:span text:style-name="Emphasis">Artysta</text:span>;<text:line-break/>Melchior Wańkowicz, <text:span text:style-name="Emphasis">Ziele na kraterze</text:span> (fragmenty), <text:span text:style-name="Emphasis">Tędy i owędy</text:span> (wybrany reportaż).<text:line-break/>Wybrane wiersze poetów wskazanych w klasach IV–VI, a ponadto Krzysztofa Kamila Baczyńskiego, Stanisława Barańczaka, Cypriana Norwida, Bolesława Leśmiana, Mariana Hemara, Jarosława Marka Rymkiewicza, Wisławy Szymborskiej, Kazimierza Wierzyńskiego, Jana Lechonia, Jerzego Lieberta oraz fraszki Jana Sztaudyngera i aforyzmy Stanisława Jerzego Leca.</text:p>
      <text:h text:style-name="Heading_20_3" text:outline-level="3">Lektura uzupełniająca:</text:h>
      <text:p text:style-name="Text_20_body">Miron Białoszewski, <text:span text:style-name="Emphasis">Pamiętnik z powstania warszawskiego</text:span> (fragmenty);<text:line-break/>Agatha Christie, wybrana powieść kryminalna;<text:line-break/>Arkady Fiedler, <text:span text:style-name="Emphasis">Dywizjon 303</text:span>;<text:line-break/>Ernest Hemingway, <text:span text:style-name="Emphasis">Stary człowiek i morze</text:span>;<text:line-break/>Barbara Kosmowska,<text:span text:style-name="Emphasis"> Pozłacana rybka</text:span>;<text:line-break/>Jan Paweł II, <text:span text:style-name="Emphasis">Przekroczyć próg nadziei </text:span>(fragmenty);<text:line-break/>Nancy H. Kleinbaum, <text:span text:style-name="Emphasis">Stowarzyszenie Umarłych Poetów</text:span>;<text:line-break/>Henryk Sienkiewicz, <text:span text:style-name="Emphasis">Krzyżacy</text:span>;<text:line-break/>Eric-Emmanuel Schmitt,<text:span text:style-name="Emphasis"> Oskar i pani Róża</text:span>;<text:line-break/>Melchior Wańkowicz, Monte Cassino (fragmenty);<text:line-break/>Karolina Lanckorońska, <text:span text:style-name="Emphasis">Wspomnienia wojenne 22 IX 1939–5 IV 1945</text:span> (fragmenty) lub inne utwory literackie i teksty kultury wybrane przez nauczyciela, w tym wiersze<text:line-break/>poetów współczesnych i reportaż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1S</meta:editing-duration>
    <meta:editing-cycles>3</meta:editing-cycles>
    <meta:generator>OpenOffice/4.1.3$Win32 OpenOffice.org_project/413m1$Build-9783</meta:generator>
    <dc:date>2019-05-11T15:31:33.85</dc:date>
    <meta:document-statistic meta:table-count="0" meta:image-count="0" meta:object-count="0" meta:page-count="3" meta:paragraph-count="12" meta:word-count="725" meta:character-count="5456"/>
    <dc:creator>nn nn</dc:creator>
    <meta:user-defined meta:name="Info 1"/>
    <meta:user-defined meta:name="Info 2"/>
    <meta:user-defined meta:name="Info 3"/>
    <meta:user-defined meta:name="Info 4"/>
  </office:meta>
</office:document-meta>
</file>