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fo:font-size="11pt" style:font-size-asian="11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justify"/>
      <style:text-properties fo:font-size="11pt" style:font-size-asian="11pt"/>
    </style:style>
    <style:style style:name="P4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5" style:parent-style-name="Standard" style:list-style-name="LFO2" style:family="paragraph">
      <style:paragraph-properties fo:text-align="justify"/>
      <style:text-properties fo:font-size="11pt" style:font-size-asian="11pt"/>
    </style:style>
    <style:style style:name="P6" style:parent-style-name="Standard" style:list-style-name="LFO2" style:family="paragraph">
      <style:paragraph-properties fo:text-align="justify"/>
      <style:text-properties fo:font-size="11pt" style:font-size-asian="11pt"/>
    </style:style>
    <style:style style:name="P7" style:parent-style-name="Standard" style:list-style-name="LFO2" style:family="paragraph">
      <style:paragraph-properties fo:text-align="justify"/>
      <style:text-properties fo:font-size="11pt" style:font-size-asian="11pt"/>
    </style:style>
    <style:style style:name="P8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9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10" style:parent-style-name="Standard" style:list-style-name="LFO3" style:family="paragraph">
      <style:paragraph-properties fo:text-align="justify"/>
      <style:text-properties fo:font-size="11pt" style:font-size-asian="11pt"/>
    </style:style>
    <style:style style:name="P11" style:parent-style-name="Standard" style:list-style-name="LFO3" style:family="paragraph">
      <style:paragraph-properties fo:text-align="justify"/>
      <style:text-properties fo:font-size="11pt" style:font-size-asian="11pt"/>
    </style:style>
    <style:style style:name="P12" style:parent-style-name="Standard" style:list-style-name="LFO3" style:family="paragraph">
      <style:paragraph-properties fo:text-align="justify"/>
      <style:text-properties fo:font-size="11pt" style:font-size-asian="11pt"/>
    </style:style>
    <style:style style:name="P13" style:parent-style-name="Standard" style:list-style-name="LFO3" style:family="paragraph">
      <style:paragraph-properties fo:text-align="justify"/>
      <style:text-properties fo:font-size="11pt" style:font-size-asian="11pt"/>
    </style:style>
    <style:style style:name="P14" style:parent-style-name="Standard" style:list-style-name="LFO3" style:family="paragraph">
      <style:paragraph-properties fo:text-align="justify"/>
      <style:text-properties fo:font-size="11pt" style:font-size-asian="11pt"/>
    </style:style>
    <style:style style:name="P15" style:parent-style-name="Standard" style:list-style-name="LFO3" style:family="paragraph">
      <style:paragraph-properties fo:text-align="justify"/>
      <style:text-properties fo:font-size="11pt" style:font-size-asian="11pt"/>
    </style:style>
    <style:style style:name="P16" style:parent-style-name="Standard" style:list-style-name="LFO3" style:family="paragraph">
      <style:paragraph-properties fo:text-align="justify"/>
      <style:text-properties fo:font-size="11pt" style:font-size-asian="11pt"/>
    </style:style>
    <style:style style:name="P17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18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19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20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21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22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23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24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25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26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27" style:parent-style-name="Standard" style:list-style-name="LFO1" style:family="paragraph">
      <style:paragraph-properties fo:text-align="justify"/>
      <style:text-properties fo:font-size="11pt" style:font-size-asian="11pt"/>
    </style:style>
    <style:style style:name="P28" style:parent-style-name="Standard" style:family="paragraph">
      <style:paragraph-properties fo:text-align="justify"/>
      <style:text-properties fo:font-size="11pt" style:font-size-asian="11pt"/>
    </style:style>
    <style:style style:name="P29" style:parent-style-name="Standard" style:family="paragraph">
      <style:paragraph-properties fo:text-align="center"/>
      <style:text-properties fo:font-size="11pt" style:font-size-asian="11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font-size="11pt" style:font-size-asian="11pt" fo:language="pl" fo:country="PL" style:language-asian="pl" style:country-asian="PL" style:language-complex="ar" style:country-complex="SA"/>
    </style:style>
    <style:style style:name="P32" style:parent-style-name="Standard" style:family="paragraph">
      <style:text-properties fo:font-size="11pt" style:font-size-asian="11pt"/>
    </style:style>
    <style:style style:name="P3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34" style:parent-style-name="Standard" style:family="paragraph">
      <style:paragraph-properties fo:text-align="justify"/>
      <style:text-properties fo:font-size="11pt" style:font-size-asian="11pt"/>
    </style:style>
    <style:style style:name="P35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36" style:parent-style-name="Standard" style:list-style-name="LFO5" style:family="paragraph">
      <style:paragraph-properties fo:text-align="justify"/>
      <style:text-properties fo:font-size="11pt" style:font-size-asian="11pt"/>
    </style:style>
    <style:style style:name="P37" style:parent-style-name="Standard" style:list-style-name="LFO5" style:family="paragraph">
      <style:paragraph-properties fo:text-align="justify"/>
      <style:text-properties fo:font-size="11pt" style:font-size-asian="11pt"/>
    </style:style>
    <style:style style:name="P38" style:parent-style-name="Standard" style:list-style-name="LFO5" style:family="paragraph">
      <style:paragraph-properties fo:text-align="justify"/>
      <style:text-properties fo:font-size="11pt" style:font-size-asian="11pt"/>
    </style:style>
    <style:style style:name="P39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40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41" style:parent-style-name="Standard" style:list-style-name="LFO6" style:family="paragraph">
      <style:paragraph-properties fo:text-align="justify"/>
      <style:text-properties fo:font-size="11pt" style:font-size-asian="11pt"/>
    </style:style>
    <style:style style:name="P42" style:parent-style-name="Standard" style:list-style-name="LFO6" style:family="paragraph">
      <style:paragraph-properties fo:text-align="justify"/>
      <style:text-properties fo:font-size="11pt" style:font-size-asian="11pt"/>
    </style:style>
    <style:style style:name="P43" style:parent-style-name="Standard" style:list-style-name="LFO6" style:family="paragraph">
      <style:paragraph-properties fo:text-align="justify"/>
      <style:text-properties fo:font-size="11pt" style:font-size-asian="11pt"/>
    </style:style>
    <style:style style:name="P44" style:parent-style-name="Standard" style:list-style-name="LFO6" style:family="paragraph">
      <style:paragraph-properties fo:text-align="justify"/>
      <style:text-properties fo:font-size="11pt" style:font-size-asian="11pt"/>
    </style:style>
    <style:style style:name="P45" style:parent-style-name="Standard" style:list-style-name="LFO6" style:family="paragraph">
      <style:paragraph-properties fo:text-align="justify"/>
      <style:text-properties fo:font-size="11pt" style:font-size-asian="11pt"/>
    </style:style>
    <style:style style:name="P46" style:parent-style-name="Standard" style:list-style-name="LFO6" style:family="paragraph">
      <style:paragraph-properties fo:text-align="justify"/>
      <style:text-properties fo:font-size="11pt" style:font-size-asian="11pt"/>
    </style:style>
    <style:style style:name="P47" style:parent-style-name="Standard" style:list-style-name="LFO6" style:family="paragraph">
      <style:paragraph-properties fo:text-align="justify"/>
      <style:text-properties fo:font-size="11pt" style:font-size-asian="11pt"/>
    </style:style>
    <style:style style:name="P48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49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50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51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52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53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54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55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56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57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58" style:parent-style-name="Standard" style:list-style-name="LFO4" style:family="paragraph">
      <style:paragraph-properties fo:text-align="justify"/>
      <style:text-properties fo:font-size="11pt" style:font-size-asian="11pt"/>
    </style:style>
    <style:style style:name="P59" style:parent-style-name="Standard" style:family="paragraph">
      <style:paragraph-properties fo:text-align="justify"/>
      <style:text-properties fo:font-size="11pt" style:font-size-asian="11pt"/>
    </style:style>
    <style:style style:name="P60" style:parent-style-name="Standard" style:family="paragraph">
      <style:paragraph-properties fo:text-align="center"/>
      <style:text-properties fo:font-size="11pt" style:font-size-asian="11pt"/>
    </style:style>
    <style:style style:name="P61" style:parent-style-name="Standard" style:family="paragraph">
      <style:paragraph-properties fo:text-align="justify"/>
      <style:text-properties fo:font-size="11pt" style:font-size-asian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Wyprawka dla ucznia klasy pierwszej na rok szkolny 2023/2024:</text:p>
      <text:p text:style-name="P3"/>
      <text:list text:style-name="LFO1" text:continue-numbering="true">
        <text:list-item>
          <text:p text:style-name="P4">Zeszyty 16 kartkowe w miękkiej oprawie:<text:s/></text:p>
        </text:list-item>
      </text:list>
      <text:list text:style-name="LFO2" text:continue-numbering="true">
        <text:list-item>
          <text:p text:style-name="P5">w 3-linię (2 szt.),</text:p>
        </text:list-item>
        <text:list-item>
          <text:p text:style-name="P6">w kratkę (3 szt.),<text:s/></text:p>
        </text:list-item>
        <text:list-item>
          <text:p text:style-name="P7">zeszyt w 5-linię do nut (1 szt.).</text:p>
        </text:list-item>
      </text:list>
      <text:list text:style-name="LFO1" text:continue-numbering="true">
        <text:list-item>
          <text:p text:style-name="P8">Okładki na podręczniki A4 (4 szt.).</text:p>
        </text:list-item>
        <text:list-item>
          <text:p text:style-name="P9">Piórnik szkolny wyposażony w następujące przybory, które dziecko przynosi każdego dnia:<text:s/></text:p>
        </text:list-item>
      </text:list>
      <text:list text:style-name="LFO3" text:continue-numbering="true">
        <text:list-item>
          <text:p text:style-name="P10">ołówek 2x, <text:s/></text:p>
        </text:list-item>
        <text:list-item>
          <text:p text:style-name="P11">temperówka,</text:p>
        </text:list-item>
        <text:list-item>
          <text:p text:style-name="P12">gumka do ścierania,<text:s/></text:p>
        </text:list-item>
        <text:list-item>
          <text:p text:style-name="P13">klej w sztyfcie,<text:s/></text:p>
        </text:list-item>
        <text:list-item>
          <text:p text:style-name="P14">linijka 15-20 cm z widoczną podziałką,<text:s/></text:p>
        </text:list-item>
        <text:list-item>
          <text:p text:style-name="P15">nożyczki,<text:s/></text:p>
        </text:list-item>
        <text:list-item>
          <text:p text:style-name="P16">kredki ołówkowe.</text:p>
        </text:list-item>
      </text:list>
      <text:list text:style-name="LFO1" text:continue-numbering="true">
        <text:list-item>
          <text:p text:style-name="P17">Flamastry/ mazaki.</text:p>
        </text:list-item>
        <text:list-item>
          <text:p text:style-name="P18">Farby plakatowe + pędzle o różnej grubości + pojemnik na wodę.</text:p>
        </text:list-item>
        <text:list-item>
          <text:p text:style-name="P19">Bloki rysunkowe A4: biały i kolorowy.</text:p>
        </text:list-item>
        <text:list-item>
          <text:p text:style-name="P20">Bloki <text:s/>techniczne A3: biały i kolorowy.</text:p>
        </text:list-item>
        <text:list-item>
          <text:p text:style-name="P21">Papier kolorowy A4 (wycinanki).</text:p>
        </text:list-item>
        <text:list-item>
          <text:p text:style-name="P22">Bibuła kolorowa min. 4 kolory.</text:p>
        </text:list-item>
        <text:list-item>
          <text:p text:style-name="P23">Plastelina 8 kolorów.</text:p>
        </text:list-item>
        <text:list-item>
          <text:p text:style-name="P24">2 teczki <text:s/>A4 na gumkę.</text:p>
        </text:list-item>
        <text:list-item>
          <text:p text:style-name="P25">1 teczka A3 na gumkę .</text:p>
        </text:list-item>
        <text:list-item>
          <text:p text:style-name="P26">Worek ze strojem do gimnastyki: biała koszulka, getry lub spodenki (granatowe lub czarne).</text:p>
        </text:list-item>
        <text:list-item>
          <text:p text:style-name="P27">Buty na zmianę (buty z jasną, antypoślizgową podeszwą).</text:p>
        </text:list-item>
      </text:list>
      <text:p text:style-name="P28"/>
      <text:p text:style-name="P29">Wszystkie elementy wyprawki należy podpisać.</text:p>
      <text:p text:style-name="P30"><text:span text:style-name="T31"><draw:connector draw:type="line" svg:x1="-0.00764in" svg:y1="0.1657in" svg:x2="6.83542in" svg:y2="0.1657in" draw:z-index="251659264" draw:id="id0" draw:style-name="a0" draw:name="Łącznik prostoliniowy 1" text:anchor-type="paragraph"><svg:title/><svg:desc/></draw:connector></text:span></text:p>
      <text:p text:style-name="P32"/>
      <text:p text:style-name="P33">Wyprawka dla ucznia klasy pierwszej na rok szkolny 2023/2024:</text:p>
      <text:p text:style-name="P34"/>
      <text:list text:style-name="LFO4" text:continue-numbering="true">
        <text:list-item>
          <text:p text:style-name="P35">Zeszyty 16 kartkowe w miękkiej oprawie:<text:s/></text:p>
        </text:list-item>
      </text:list>
      <text:list text:style-name="LFO5" text:continue-numbering="true">
        <text:list-item>
          <text:p text:style-name="P36">w 3-linię (2 szt.),</text:p>
        </text:list-item>
        <text:list-item>
          <text:p text:style-name="P37">w kratkę (3 szt.),<text:s/></text:p>
        </text:list-item>
        <text:list-item>
          <text:p text:style-name="P38">zeszyt w 5-linię do nut (1 szt.).</text:p>
        </text:list-item>
      </text:list>
      <text:list text:style-name="LFO4" text:continue-numbering="true">
        <text:list-item>
          <text:p text:style-name="P39">Okładki na podręczniki A4 (4 szt.).</text:p>
        </text:list-item>
        <text:list-item>
          <text:p text:style-name="P40">Piórnik szkolny wyposażony w następujące przybory, które dziecko przynosi każdego dnia:<text:s/></text:p>
        </text:list-item>
      </text:list>
      <text:list text:style-name="LFO6" text:continue-numbering="true">
        <text:list-item>
          <text:p text:style-name="P41">ołówek 2x, <text:s/></text:p>
        </text:list-item>
        <text:list-item>
          <text:p text:style-name="P42">temperówka,</text:p>
        </text:list-item>
        <text:list-item>
          <text:p text:style-name="P43">gumka do ścierania,<text:s/></text:p>
        </text:list-item>
        <text:list-item>
          <text:p text:style-name="P44">klej w sztyfcie,<text:s/></text:p>
        </text:list-item>
        <text:list-item>
          <text:p text:style-name="P45">linijka 15-20 cm z widoczną podziałką,<text:s/></text:p>
        </text:list-item>
        <text:list-item>
          <text:p text:style-name="P46">nożyczki,<text:s/></text:p>
        </text:list-item>
        <text:list-item>
          <text:p text:style-name="P47">kredki ołówkowe.</text:p>
        </text:list-item>
      </text:list>
      <text:list text:style-name="LFO4" text:continue-numbering="true">
        <text:list-item>
          <text:p text:style-name="P48">Flamastry/ mazaki.</text:p>
        </text:list-item>
        <text:list-item>
          <text:p text:style-name="P49">Farby plakatowe + pędzle o różnej grubości + pojemnik na wodę.</text:p>
        </text:list-item>
        <text:list-item>
          <text:p text:style-name="P50">Bloki rysunkowe A4: biały i kolorowy.</text:p>
        </text:list-item>
        <text:list-item>
          <text:p text:style-name="P51">Bloki <text:s/>techniczne A3: biały i kolorowy.</text:p>
        </text:list-item>
        <text:list-item>
          <text:p text:style-name="P52">Papier kolorowy A4 (wycinanki).</text:p>
        </text:list-item>
        <text:list-item>
          <text:p text:style-name="P53">Bibuła kolorowa min. 4 kolory.</text:p>
        </text:list-item>
        <text:list-item>
          <text:p text:style-name="P54">Plastelina 8 kolorów.</text:p>
        </text:list-item>
        <text:list-item>
          <text:p text:style-name="P55">2 teczki <text:s/>A4 na gumkę.</text:p>
        </text:list-item>
        <text:list-item>
          <text:p text:style-name="P56">1 teczka A3 na gumkę .</text:p>
        </text:list-item>
        <text:list-item>
          <text:p text:style-name="P57">Worek ze strojem do gimnastyki: biała koszulka, getry lub spodenki (granatowe lub czarne).</text:p>
        </text:list-item>
        <text:list-item>
          <text:p text:style-name="P58">Buty na zmianę (buty z jasną, antypoślizgową podeszwą).</text:p>
        </text:list-item>
      </text:list>
      <text:p text:style-name="P59"/>
      <text:p text:style-name="P60">Wszystkie elementy wyprawki należy podpisać.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ndale Sans UI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52in" text:min-label-width="0.125in" text:list-level-position-and-space-mode="label-alignment">
          <style:list-level-label-alignment text:label-followed-by="listtab" fo:margin-left="1.7402in" fo:text-indent="-0.125in"/>
        </style:list-level-properties>
      </text:list-level-style-number>
      <text:list-level-style-number text:level="4" style:num-suffix="." style:num-format="1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52in" text:min-label-width="0.125in" text:list-level-position-and-space-mode="label-alignment">
          <style:list-level-label-alignment text:label-followed-by="listtab" fo:margin-left="3.2402in" fo:text-indent="-0.125in"/>
        </style:list-level-properties>
      </text:list-level-style-number>
      <text:list-level-style-number text:level="7" style:num-suffix="." style:num-format="1">
        <style:list-level-properties text:space-before="3.4902in" text:min-label-width="0.25in" text:list-level-position-and-space-mode="label-alignment">
          <style:list-level-label-alignment text:label-followed-by="listtab" fo:margin-left="3.7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02in" text:min-label-width="0.25in" text:list-level-position-and-space-mode="label-alignment">
          <style:list-level-label-alignment text:label-followed-by="listtab" fo:margin-left="4.2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52in" text:min-label-width="0.125in" text:list-level-position-and-space-mode="label-alignment">
          <style:list-level-label-alignment text:label-followed-by="listtab" fo:margin-left="4.7402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 Kałuziak</meta:initial-creator>
    <dc:creator>Joanna Kałuziak</dc:creator>
    <meta:creation-date>2023-07-03T13:26:00Z</meta:creation-date>
    <dc:date>2023-07-03T13:26:00Z</dc:date>
    <meta:print-date>2020-08-22T12:44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3" meta:character-count="1840" meta:row-count="13" meta:non-whitespace-character-count="1580"/>
  </office:meta>
</office:document-meta>
</file>